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499cm" style:contextual-spacing="false" fo:line-height="115%" fo:text-align="center" style:justify-single-word="false" fo:orphans="2" fo:widows="2" fo:text-indent="0cm" style:auto-text-indent="false"/>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0"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2"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3"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4"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Diputadas y Diputados de Santa Fe:</text:span><text:span text:style-name="T3"> </text:span></text:p>
      <text:p text:style-name="P8"><text:span text:style-name="T3">La Comisión de Salud Pública y Asistencia Social ha considerado el proyecto de comunicación </text:span><text:span text:style-name="T2">50760 CD – GEN - FPCS </text:span><text:span text:style-name="T3">de la señora diputada Peralta, por el cual se solicita disponga informar sobre el funcionamiento de los Centros de Salud provinciales de la ciudad de Rosario; distinguiéndose por cada uno de los hospitales del territorio y cantidad de horas semanales de cada uno; y, por las razones expuestas en los fundamentos y las que podrá dar el miembro informante, esta Comisión aconseja la aprobación del siguiente texto con modificaciones:</text:span></text:p>
      <text:p text:style-name="P5"/>
      <text:p text:style-name="P5">PROYECTO DE COMUNICACIÓN</text:p>
      <text:p text:style-name="P6"/>
      <text:p text:style-name="P9"><text:span text:style-name="T3">La Cámara de Diputados de la Provincia vería con agrado que el Poder Ejecutivo, por intermedio del organismo que corresponda, en relación con el funcionamiento de los Centros de Salud provinciales de la ciudad de Rosario, departamento Rosario, </text:span><text:span text:style-name="T4">informe </text:span><text:span text:style-name="T3">lo siguiente:</text:span></text:p>
      <text:list text:style-name="WWNum1">
        <text:list-item>
          <text:p text:style-name="P12">si se encuentra garantizada la apertura y normal funcionamiento de los Centros de Salud de atención primaria, teniendo en cuenta el receso vacacional del año 2023; </text:p>
        </text:list-item>
        <text:list-item>
          <text:p text:style-name="P14"><text:span text:style-name="T3">cu</text:span><text:span text:style-name="T4">á</text:span><text:span text:style-name="T3">les son los centros de salud que funcionan con modificaciones en horarios y modalidad de atención</text:span><text:span text:style-name="T4">, </text:span><text:span text:style-name="T3">se encuentran cerrados o con apertura intermitente,</text:span><text:span text:style-name="T4"> </text:span><text:span text:style-name="T3">precisando en cada caso los motivos de tales modificaciones;</text:span></text:p>
        </text:list-item>
        <text:list-item>
          <text:p text:style-name="P14"><text:span text:style-name="T3">si </text:span><text:span text:style-name="T4">la Provincia</text:span><text:span text:style-name="T3"> cuenta con un plan para garantizar la movilidad de las/los trabajadoras/res de los referidos centros de salud en caso de ocasional suspensión del servicio público de transporte de pasajeros; </text:span></text:p>
        </text:list-item>
        <text:list-item>
          <text:p text:style-name="P14"><text:span text:style-name="T3">si la totalidad de los efectores de salud de atención primaria cuentan con las condiciones edilicias, de seguridad e higiene necesarias para desarrollar la atención de forma segura; en caso negativo, brinde informe </text:span><text:soft-page-break/><text:span text:style-name="T4">respecto de </text:span><text:span text:style-name="T3">los problemas existentes y del plan de obras previsto para dar solución a los mismos;</text:span></text:p>
        </text:list-item>
        <text:list-item>
          <text:p text:style-name="P12">si está garantizada la provisión de insumos básicos para el normal funcionamiento de los mencionados efectores de salud. En caso negativo, precise los motivos que dieron lugar a esta situación, los centros de salud afectados, los insumos faltantes, y las medidas adoptadas para resolver la problemática;</text:p>
        </text:list-item>
        <text:list-item>
          <text:p text:style-name="P12">si está garantizada la entrega de medicamentos para usuarios/as bajo tratamientos farmacológicos;</text:p>
        </text:list-item>
        <text:list-item>
          <text:p text:style-name="P14"><text:span text:style-name="T4">si se</text:span><text:span text:style-name="T3"> p</text:span><text:span text:style-name="T4">e</text:span><text:span text:style-name="T3">rdi</text:span><text:span text:style-name="T4">eron dosis</text:span><text:span text:style-name="T3"> de vacunas en el centro de Salud Provincial N°3 del barrio 7 de Septiembre de la ciudad de Rosario, ocasionada por desperfectos en el funcionamiento de la heladera</text:span><text:span text:style-name="T4">;</text:span></text:p>
        </text:list-item>
        <text:list-item>
          <text:p text:style-name="P14"><text:span text:style-name="T4">en caso afirmativo,</text:span><text:span text:style-name="T3"> cantidad de dosis inutilizadas y valor total </text:span><text:span text:style-name="T4">de las misma;</text:span><text:span text:style-name="T3"> </text:span></text:p>
        </text:list-item>
        <text:list-item>
          <text:p text:style-name="P12">situación laboral de las/os trabajadoras/es que prestan tareas en los Centros de salud provinciales; y,</text:p>
        </text:list-item>
        <text:list-item>
          <text:p text:style-name="P12">cuáles son las medidas adoptadas para garantizar la seguridad de las/os trabajadoras/es y usuarias/os.</text:p>
        </text:list-item>
      </text:list>
      <text:p text:style-name="P10"/>
      <text:p text:style-name="P11">Sala de la Comisión en Zoom, 22 de marzo de 2023.</text:p>
      <text:p text:style-name="P11">Firmantes: CIANCIO – ARMAS BELAVI - BALAGUÉ – CORGNIALI – HYNES – GONZÁLEZ - OLIVER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1"><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03-23T10:47:01.016214383</dc:date>
    <meta:editing-duration>PT35S</meta:editing-duration>
    <meta:editing-cycles>2</meta:editing-cycles>
    <meta:document-statistic meta:table-count="0" meta:image-count="1" meta:object-count="0" meta:page-count="2" meta:paragraph-count="18" meta:word-count="466" meta:character-count="2966" meta:non-whitespace-character-count="2518"/>
  </office:meta>
</office:document-meta>
</file>